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b7ca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bb44" style:font-weight-asian="bold" style:font-weight-complex="bold"/>
    </style:style>
    <style:style style:name="T4" style:family="text">
      <style:text-properties fo:font-weight="bold" officeooo:rsid="001b7ca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bb44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b7cac" style:font-name-complex="Times New Roman"/>
    </style:style>
    <style:style style:name="T11" style:family="text">
      <style:text-properties fo:language="es" fo:country="AR" officeooo:rsid="001c638f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2">Nº </text:span><text:span text:style-name="T3">382</text:span><text:span text:style-name="T4">45</text:span><text:span text:style-name="T3"> CD</text:span>, cuyo texto a continuación se transcribe:</text:p>
      <text:p text:style-name="P4"/>
      <text:p text:style-name="P4"/>
      <text:p text:style-name="P10"><text:span text:style-name="T9">“La </text:span><text:span text:style-name="T11">Cámara</text:span><text:span text:style-name="T9"> de Diputados de la Provincia </text:span><text:span text:style-name="T11">vería</text:span><text:span text:style-name="T9"> con agrado que el Poder Ejecutivo, por intermedio del organismo que corresponda, gestione ante la Superintendencia de Servicios de Salud del Ministerio de Salud de la </text:span><text:span text:style-name="T11">Nación</text:span><text:span text:style-name="T9"> las medidas necesarias para que las Obras Sociales Nacionales y Entidades de Medicina Prepaga reconozcan a psic</text:span><text:span text:style-name="T10">ól</text:span><text:span text:style-name="T9">ogos, psic</text:span><text:span text:style-name="T10">ól</text:span><text:span text:style-name="T9">ogas y nutricionistas las prestaciones brindadas de forma remota a </text:span><text:span text:style-name="T11">través</text:span><text:span text:style-name="T9"> de un entorno virtual desde el comienzo del aislamiento social, preventivo y obligatorio hasta la fecha de promulgaci</text:span><text:span text:style-name="T10">ó</text:span><text:span text:style-name="T9">n de la presente, y que las sigan reconociendo mientras las medidas de aislamiento sigan impidiendo una normal y libre </text:span><text:span text:style-name="T10">circulación</text:span><text:span text:style-name="T9">.</text:span><text:span text:style-name="T12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42:21.888036773</dc:date>
    <meta:print-date>2020-04-28T12:09:17.304236171</meta:print-date>
    <meta:editing-cycles>54</meta:editing-cycles>
    <meta:editing-duration>PT1H22M37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78" meta:character-count="1148" meta:non-whitespace-character-count="972"/>
  </office:meta>
</office:document-meta>
</file>